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straat 31, 9725 GB Groningen – realiseren aanbouw op bestaand balkon en plaatsen plateau met trap aan achtergevel. (28-05-2018, 2018718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7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7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7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straat 31, 9725 GB Groningen – realiseren aanbouw op bestaand balkon en plaatsen plateau met trap aan achtergevel. (28-05-2018, 2018718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75</meta:user-defined>
    <meta:user-defined meta:name="OVERHEIDop.GmbID/DC.identifier">gmb-2018-123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GB 31</meta:user-defined>
    <meta:user-defined meta:name="OVERHEIDop.woonplaats">Groningen</meta:user-defined>
    <meta:user-defined meta:name="OVERHEIDop.straatnaam">IJss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59 580772</meta:user-defined>
    <meta:user-defined meta:name="OVERHEIDop.versieInformatie"/>
  </office:meta>
</office:document-meta>
</file>