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76 te Harkstede Gn, 9614 AL Groningen – plaatsen tijdelijke woonunit (01-06-2018, 2018719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176 te Harkstede Gn, 9614 AL Groningen – plaatsen tijdelijke woonunit (01-06-2018, 2018719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74</meta:user-defined>
    <meta:user-defined meta:name="OVERHEIDop.GmbID/DC.identifier">gmb-2018-123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L 176</meta:user-defined>
    <meta:user-defined meta:name="OVERHEIDop.woonplaats">Harkstede Gn</meta:user-defined>
    <meta:user-defined meta:name="OVERHEIDop.straatnaam">Hoof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1134 581048</meta:user-defined>
    <meta:user-defined meta:name="OVERHEIDop.versieInformatie"/>
  </office:meta>
</office:document-meta>
</file>