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1, 9718 BE Groningen – vellen (kappen) 2 bomen (04-06-2018, 201871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1, 9718 BE Groningen – vellen (kappen) 2 bomen (04-06-2018, 201871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71</meta:user-defined>
    <meta:user-defined meta:name="OVERHEIDop.GmbID/DC.identifier">gmb-2018-123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1</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8 581634</meta:user-defined>
    <meta:user-defined meta:name="OVERHEIDop.versieInformatie"/>
  </office:meta>
</office:document-meta>
</file>