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17, 9745 EE Groningen – plaatsen reclame (31-05-2018, 2018719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217, 9745 EE Groningen – plaatsen reclame (31-05-2018, 2018719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67</meta:user-defined>
    <meta:user-defined meta:name="OVERHEIDop.GmbID/DC.identifier">gmb-2018-12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E 217</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34 581614</meta:user-defined>
    <meta:user-defined meta:name="OVERHEIDop.versieInformatie"/>
  </office:meta>
</office:document-meta>
</file>