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95, 9721 AA Groningen – wijziging gevel inzake reclame (06-06-2018, 2018720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6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6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6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weg 95, 9721 AA Groningen – wijziging gevel inzake reclame (06-06-2018, 20187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365</meta:user-defined>
    <meta:user-defined meta:name="OVERHEIDop.GmbID/DC.identifier">gmb-2018-123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A 95a</meta:user-defined>
    <meta:user-defined meta:name="OVERHEIDop.woonplaats">Groningen</meta:user-defined>
    <meta:user-defined meta:name="OVERHEIDop.straatnaam">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45 580384</meta:user-defined>
    <meta:user-defined meta:name="OVERHEIDop.versieInformatie"/>
  </office:meta>
</office:document-meta>
</file>