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burgerstraat 14a, 9714 JB Groningen – versterken 3 schoorstenen (01-06-2018, 2018719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6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6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6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mburgerstraat 14a, 9714 JB Groningen – versterken 3 schoorstenen (01-06-2018, 2018719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61</meta:user-defined>
    <meta:user-defined meta:name="OVERHEIDop.GmbID/DC.identifier">gmb-2018-123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B 14b</meta:user-defined>
    <meta:user-defined meta:name="OVERHEIDop.woonplaats">Groningen</meta:user-defined>
    <meta:user-defined meta:name="OVERHEIDop.straatnaam">Hamburg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07 583411</meta:user-defined>
    <meta:user-defined meta:name="OVERHEIDop.versieInformatie"/>
  </office:meta>
</office:document-meta>
</file>