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straat 6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ni 2018 een besluit genomen op de aanvraag met zaaknummer HZ_WABO-18-0155 voor het plaatsen van twee dakkapellen in het zijdakvlak van de woning op locatie Hellingstraat 67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35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lingstraat 67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56</meta:user-defined>
    <meta:user-defined meta:name="OVERHEIDop.GmbID/DC.identifier">gmb-2018-123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V 6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08.86 482708.29</meta:user-defined>
    <meta:user-defined meta:name="OVERHEIDop.versieInformatie"/>
  </office:meta>
</office:document-meta>
</file>