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2">
      <text:list-level-style-bullet style:num-suffix="" text:bullet-char="​" text:level="1">
        <style:list-level-properties text:min-label-width="10mm"/>
      </text:list-level-style-bullet>
    </text:list-style>
    <text:list-style style:name="id1-3-2-2-1-1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4-3">
      <text:list-level-style-bullet style:num-suffix="" text:bullet-char="​" text:level="1">
        <style:list-level-properties text:min-label-width="10mm"/>
      </text:list-level-style-bullet>
    </text:list-style>
    <text:list-style style:name="id1-3-2-2-1-15-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4">
      <text:list-level-style-bullet style:num-suffix="" text:bullet-char="​" text:level="1">
        <style:list-level-properties text:min-label-width="10mm"/>
      </text:list-level-style-bullet>
    </text:list-style>
    <text:list-style style:name="id1-3-2-2-1-1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5">
      <text:list-level-style-bullet style:num-suffix="" text:bullet-char="​" text:level="1">
        <style:list-level-properties text:min-label-width="10mm"/>
      </text:list-level-style-bullet>
    </text:list-style>
    <text:list-style style:name="id1-3-2-2-1-15-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4-6">
      <text:list-level-style-bullet style:num-suffix="" text:bullet-char="​" text:level="1">
        <style:list-level-properties text:min-label-width="10mm"/>
      </text:list-level-style-bullet>
    </text:list-style>
    <text:list-style style:name="id1-3-2-2-1-15-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7">
      <text:list-level-style-bullet style:num-suffix="" text:bullet-char="​" text:level="1">
        <style:list-level-properties text:min-label-width="10mm"/>
      </text:list-level-style-bullet>
    </text:list-style>
    <text:list-style style:name="id1-3-2-2-1-15-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8">
      <text:list-level-style-bullet style:num-suffix="" text:bullet-char="​" text:level="1">
        <style:list-level-properties text:min-label-width="10mm"/>
      </text:list-level-style-bullet>
    </text:list-style>
    <text:list-style style:name="id1-3-2-2-1-15-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9">
      <text:list-level-style-bullet style:num-suffix="" text:bullet-char="​" text:level="1">
        <style:list-level-properties text:min-label-width="10mm"/>
      </text:list-level-style-bullet>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4-2">
      <text:list-level-style-bullet style:num-suffix="" text:bullet-char="​" text:level="1">
        <style:list-level-properties text:min-label-width="10mm"/>
      </text:list-level-style-bullet>
    </text:list-style>
    <text:list-style style:name="id1-3-2-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10">
      <text:list-level-style-bullet text:bullet-char="•" text:level="1">
        <style:list-level-properties text:min-label-width="10mm"/>
      </text:list-level-style-bullet>
    </text:list-style>
    <text:list-style style:name="id1-3-2-2-1-21-1-3-1-10-1">
      <text:list-level-style-bullet text:bullet-char="•" text:level="1">
        <style:list-level-properties text:min-label-width="10mm"/>
      </text:list-level-style-bullet>
    </text:list-style>
    <text:list-style style:name="id1-3-2-2-1-21-1-3-1-10-2">
      <text:list-level-style-bullet text:bullet-char="•" text:level="1">
        <style:list-level-properties text:min-label-width="10mm"/>
      </text:list-level-style-bullet>
    </text:list-style>
    <text:list-style style:name="id1-3-2-2-1-21-1-3-1-10-3">
      <text:list-level-style-bullet text:bullet-char="•" text:level="1">
        <style:list-level-properties text:min-label-width="10mm"/>
      </text:list-level-style-bullet>
    </text:list-style>
    <text:list-style style:name="id1-3-2-2-1-21-1-3-2">
      <text:list-level-style-bullet style:num-suffix="" text:bullet-char="​" text:level="1">
        <style:list-level-properties text:min-label-width="10mm"/>
      </text:list-level-style-bullet>
    </text:list-style>
    <text:list-style style:name="id1-3-2-2-1-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0-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5-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6">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6-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office:automatic-styles>
  <office:body>
    <office:text>
      <text:p text:style-name="new_page_staatscourant"/>
      <text:p text:style-name="single-kop-titel">Wijziging gemeentelijke arbeidsvoorwaardenreling gemeente Nieuwegein</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160, lid 1, onderdeel c, van de Gemeentewet en gemeentelijke arbeidsvoorwaardenregeling Nieuwegein;</text:p>
            <text:p text:style-name="al"/>
            <text:p text:style-name="al">gelezen de LOGA brieven van 29 juni 2016 (ECWGO/U201600995) en 10 november 2016 (ECWGO/U201601310)</text:p>
            <text:p text:style-name="al"/>
            <text:p text:style-name="al">besluit:</text:p>
            <text:p text:style-name="al">vast te stellen</text:p>
            <text:p text:style-name="al"/>
            <text:p text:style-name="al">Besluit tot wijziging van de gemeentelijke arbeidsvoorwaardenregeling Nieuwegein;</text:p>
            <text:p text:style-name="al"/>
            <text:p text:style-name="al"/>
            <text:p text:style-name="al">De gemeentelijke arbeidsvoorwaardenregeling Nieuwegein wordt als volgt gewijzigd:</text:p>
          </text:section>
        </text:section>
        <text:section text:name="regeling-tekst_id1-3-2-2" text:style-name="regeling-tekst">
          <text:section text:name="artikel_id1-3-2-2-1" text:style-name="artikel">
            <text:p text:style-name="artikel_kop_titel"/>
            <text:p text:style-name="al">
            <text:span text:style-name="nadrukvet">Artikel I</text:span>
          </text:p>
            <text:p text:style-name="al"/>
            <text:list text:style-name="id1-3-2-2-1-4">
              <text:list-item text:style-override="id1-3-2-2-1-4-1">
                <text:number>A.</text:number>
                <text:p text:style-name="al">Aan artikel 1:1 lid 1 wordt na onderdeel vv een nieuw onderdeel toegevoegd:</text:p>
                <text:p text:style-name="al">ww vakantietoelage: jaarlijkse toelage van 8% van het salaris en de toegekende salaristoelage(n), hetgeen met ingang van 1 januari 2017 een vast onderdeel van het Individueel Keuze Budget vormt.</text:p>
              </text:list-item>
            </text:list>
            <text:list text:style-name="id1-3-2-2-1-5">
              <text:list-item text:style-override="id1-3-2-2-1-5-1">
                <text:number>B.</text:number>
                <text:p text:style-name="al">In artikel 1:2a lid 2 wordt het nummer: “4a,” geschrapt.</text:p>
              </text:list-item>
            </text:list>
            <text:list text:style-name="id1-3-2-2-1-6">
              <text:list-item text:style-override="id1-3-2-2-1-6-1">
                <text:number>C.</text:number>
                <text:p text:style-name="al">In artikel 1:2b lid 2 wordt het nummer: “4a,” geschrapt.</text:p>
              </text:list-item>
            </text:list>
            <text:list text:style-name="id1-3-2-2-1-7">
              <text:list-item text:style-override="id1-3-2-2-1-7-1">
                <text:number>D.</text:number>
                <text:p text:style-name="al">Artikel 1:2c wordt gewijzigd en komt te luiden:</text:p>
                <text:list text:style-name="id1-3-2-2-1-7-1-3">
                  <text:list-item text:style-override="id1-3-2-2-1-7-1-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7-1-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7-1-3-3">
                    <text:number>3.</text:number>
                    <text:p text:style-name="al">Voor de ambtenaar, bedoeld in lid 1 gelden niet de in artikel 3:28 lid 2, onderdelen a , b en c genoemde minimumbedragen. </text:p>
                  </text:list-item>
                  <text:list-item text:style-override="id1-3-2-2-1-7-1-3-4">
                    <text:number>4.</text:number>
                    <text:p text:style-name="al">Voor de ambtenaar, bedoeld in lid 2 gelden als minimumbedragen, de bedragen genoemd in artikel 3:28 lid 2, onderdelen a, b en c naar rato van de loonwaarde en de deeltijdfactor. </text:p>
                  </text:list-item>
                  <text:list-item text:style-override="id1-3-2-2-1-7-1-3-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list-item>
            </text:list>
            <text:list text:style-name="id1-3-2-2-1-8">
              <text:list-item text:style-override="id1-3-2-2-1-8-1">
                <text:number>E.</text:number>
                <text:p text:style-name="al">Artikel 2:5:4 lid 2 wordt gewijzigd en komt te luiden:</text:p>
                <text:list text:style-name="id1-3-2-2-1-8-1-3">
                  <text:list-item text:style-override="id1-3-2-2-1-8-1-3-1">
                    <text:number>2.</text:number>
                    <text:p text:style-name="al">Het salaris en de toegekende salaristoelage(n), tezamen vermeerderd met 8%, worden uitgedrukt in een bedrag per uur</text:p>
                  </text:list-item>
                </text:list>
              </text:list-item>
            </text:list>
            <text:list text:style-name="id1-3-2-2-1-9">
              <text:list-item text:style-override="id1-3-2-2-1-9-1">
                <text:number>F.</text:number>
                <text:p text:style-name="al">Artikel 2:7a wordt gewijzigd en komt te luiden:</text:p>
                <text:list text:style-name="id1-3-2-2-1-9-1-3">
                  <text:list-item text:style-override="id1-3-2-2-1-9-1-3-1">
                    <text:number>1.</text:number>
                    <text:p text:style-name="al">Op verzoek van het college kan de arbeidsduur van een ambtenaar die is aangesteld voor een formele arbeidsduur van 36 uur per week, worden verruimd naar maximaal 40 uur per week.</text:p>
                  </text:list-item>
                  <text:list-item text:style-override="id1-3-2-2-1-9-1-3-2">
                    <text:number>2.</text:number>
                    <text:p text:style-name="al">Bij een verruiming van de arbeidsduur geldt dat:</text:p>
                    <text:list text:style-name="id1-3-2-2-1-9-1-3-2-3">
                      <text:list-item text:style-override="id1-3-2-2-1-9-1-3-2-3-1">
                        <text:number>1.</text:number>
                        <text:p text:style-name="al"> - de verruiming van de arbeidsduur plaatsvindt gedurende een vooraf te bepalen periode; </text:p>
                      </text:list-item>
                      <text:list-item text:style-override="id1-3-2-2-1-9-1-3-2-3-2">
                        <text:number>2.</text:number>
                        <text:p text:style-name="al"> - het salaris evenredig wordt verhoogd; </text:p>
                      </text:list-item>
                      <text:list-item text:style-override="id1-3-2-2-1-9-1-3-2-3-3">
                        <text:number>3.</text:number>
                        <text:p text:style-name="al"> - de vakantieduur evenredig wordt verhoogd; </text:p>
                      </text:list-item>
                      <text:list-item text:style-override="id1-3-2-2-1-9-1-3-2-3-4">
                        <text:number>4.</text:number>
                        <text:p text:style-name="al"> - de pensioenopbouw evenredig wordt verhoogd; </text:p>
                      </text:list-item>
                      <text:list-item text:style-override="id1-3-2-2-1-9-1-3-2-3-5">
                        <text:number>5.</text:number>
                        <text:p text:style-name="al"> - het IKB, bedoeld in artikel 3:28 lid 2, onderdeel a evenredig wordt verhoogd; </text:p>
                      </text:list-item>
                      <text:list-item text:style-override="id1-3-2-2-1-9-1-3-2-3-6">
                        <text:number>6.</text:number>
                        <text:p text:style-name="al"> - het IKB, bedoeld in artikel 3:28 lid 2, onderdeel b evenredig wordt verhoogd; </text:p>
                      </text:list-item>
                      <text:list-item text:style-override="id1-3-2-2-1-9-1-3-2-3-7">
                        <text:number>7.</text:number>
                        <text:p text:style-name="al"> - instemming van de ambtenaar is vereist; </text:p>
                      </text:list-item>
                      <text:list-item text:style-override="id1-3-2-2-1-9-1-3-2-3-8">
                        <text:number>8.</text:number>
                        <text:p text:style-name="al"> - de verkoop van vakantieuren op grond van artikel 3:36 voor de duur van de verruiming niet is toegestaan.</text:p>
                      </text:list-item>
                    </text:list>
                  </text:list-item>
                  <text:list-item text:style-override="id1-3-2-2-1-9-1-3-3">
                    <text:number>3.</text:number>
                    <text:p text:style-name="al">Wanneer lid 1 van dit artikel wordt toegepast, meldt het college dit vooraf aan de OR.</text:p>
                  </text:list-item>
                  <text:list-item text:style-override="id1-3-2-2-1-9-1-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
            <text:list text:style-name="id1-3-2-2-1-10">
              <text:list-item text:style-override="id1-3-2-2-1-10-1">
                <text:number>G.</text:number>
                <text:p text:style-name="al">Artikel 3:19 lid 2 wordt gewijzigd en komt te luiden:</text:p>
                <text:list text:style-name="id1-3-2-2-1-10-1-3">
                  <text:list-item text:style-override="id1-3-2-2-1-10-1-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item text:style-override="id1-3-2-2-1-10-2">
                <text:number/>
                <text:p text:style-name="al">De toelichting op artikel 3:19 lid 2 wordt gewijzigd en komt te luiden:</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list-item>
            </text:list>
            <text:list text:style-name="id1-3-2-2-1-11">
              <text:list-item text:style-override="id1-3-2-2-1-11-1">
                <text:number>H.</text:number>
                <text:p text:style-name="al">Artikel 3:23 lid 2 wordt gewijzigd en komt te luiden:</text:p>
                <text:list text:style-name="id1-3-2-2-1-11-1-3">
                  <text:list-item text:style-override="id1-3-2-2-1-11-1-3-1">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list-item>
            </text:list>
            <text:list text:style-name="id1-3-2-2-1-12">
              <text:list-item text:style-override="id1-3-2-2-1-12-1">
                <text:number>I.</text:number>
                <text:p text:style-name="al">Artikel 3:24 lid 2 wordt gewijzigd en komt te luiden:</text:p>
                <text:list text:style-name="id1-3-2-2-1-12-1-3">
                  <text:list-item text:style-override="id1-3-2-2-1-12-1-3-1">
                    <text:number>2.</text:number>
                    <text:p text:style-name="al">de uitkering bedraagt één jaarsalaris en de toegekende salaristoelage(n), tezamen vermeerderd met 8%, berekend over de 12 kalendermaanden onmiddellijk voorafgaande aan de maand van overlijden.</text:p>
                  </text:list-item>
                </text:list>
              </text:list-item>
              <text:list-item text:style-override="id1-3-2-2-1-12-2">
                <text:number/>
                <text:p text:style-name="al">De toelichting op artikel 3:24 lid 2 wordt gewijzigd en komt te luiden:</text:p>
                <text:p text:style-name="al"/>
                <text:p text:style-name="al">Lid 2</text:p>
                <text:p text:style-name="al">Nabestaanden van de ambtenaar die als gevolg van een ongeval in en door de dienst overlijden, krijgen deze overlijdensuitkering naast de overlijdensuitkering van artikel 3:23. </text:p>
                <text:p text:style-name="al"/>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list-item>
            </text:list>
            <text:list text:style-name="id1-3-2-2-1-13">
              <text:list-item text:style-override="id1-3-2-2-1-13-1">
                <text:number>J.</text:number>
                <text:p text:style-name="al">Artikel 3:18a wordt geschrapt.</text:p>
              </text:list-item>
            </text:list>
            <text:list text:style-name="id1-3-2-2-1-14">
              <text:list-item text:style-override="id1-3-2-2-1-14-1">
                <text:number>K.</text:number>
                <text:p text:style-name="al">De nummering van artikel 3:27 wordt, inclusief koptekst, gewijzigd in artikel 3:38.</text:p>
              </text:list-item>
            </text:list>
            <text:list text:style-name="id1-3-2-2-1-15">
              <text:list-item text:style-override="id1-3-2-2-1-15-1">
                <text:number>L.</text:number>
                <text:p text:style-name="al">Aan hoofdstuk 3 wordt een nieuwe paragraaf 5 toegevoegd met de titel ‘Individueel Keuzebudget’.</text:p>
                <text:p text:style-name="al"/>
                <text:list text:style-name="id1-3-2-2-1-15-1-4">
                  <text:list-item text:style-override="id1-3-2-2-1-15-1-4-1">
                    <text:number>5.</text:number>
                    <text:p text:style-name="al">Individueel Keuzebudget</text:p>
                    <text:p text:style-name="al"/>
                    <text:p text:style-name="al">Artikel 3:27 Algemeen</text:p>
                    <text:list text:style-name="id1-3-2-2-1-15-1-4-1-5">
                      <text:list-item text:style-override="id1-3-2-2-1-15-1-4-1-5-1">
                        <text:number>1.</text:number>
                        <text:p text:style-name="al">De ambtenaar heeft recht op een Individueel Keuzebudget, hierna te noemen: IKB.</text:p>
                      </text:list-item>
                      <text:list-item text:style-override="id1-3-2-2-1-15-1-4-1-5-2">
                        <text:number>2.</text:number>
                        <text:p text:style-name="al">Het college is beheerder van het IKB.</text:p>
                      </text:list-item>
                      <text:list-item text:style-override="id1-3-2-2-1-15-1-4-1-5-3">
                        <text:number>3.</text:number>
                        <text:p text:style-name="al">Het IKB is een maandelijks, in geld uitgedrukt budget dat de ambtenaar naar keuze kan gebruiken voor de doelen genoemd in artikel 3:29,op de wijze zoals vastgelegd is in deze paragraaf.</text:p>
                      </text:list-item>
                    </text:list>
                  </text:list-item>
                  <text:list-item text:style-override="id1-3-2-2-1-15-1-4-2">
                    <text:number/>
                    <text:p text:style-name="al">Artikel 3:28 Opbouw IKB</text:p>
                    <text:list text:style-name="id1-3-2-2-1-15-1-4-2-3">
                      <text:list-item text:style-override="id1-3-2-2-1-15-1-4-2-3-1">
                        <text:number>1.</text:number>
                        <text:p text:style-name="al">Het IKB wordt per maand opgebouwd en bestaat uit een deel waarover pensioen wordt opgebouwd en een deel waarover geen pensioen wordt opgebouwd. </text:p>
                      </text:list-item>
                      <text:list-item text:style-override="id1-3-2-2-1-15-1-4-2-3-2">
                        <text:number>2.</text:number>
                        <text:p text:style-name="al">Het deel van het IKB waarover pensioen wordt opgebouwd bedraagt:</text:p>
                        <text:list text:style-name="id1-3-2-2-1-15-1-4-2-3-2-3">
                          <text:list-item text:style-override="id1-3-2-2-1-15-1-4-2-3-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5-1-4-2-3-2-3-2">
                            <text:number>b.</text:number>
                            <text:p text:style-name="al">6% van het voor de ambtenaar in de maand van opbouw geldende salaris, met dien verstande dat dit ten minste een bedrag is van € 145,83 bij een volledig dienstverband, en </text:p>
                          </text:list-item>
                          <text:list-item text:style-override="id1-3-2-2-1-15-1-4-2-3-2-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1-15-1-4-2-3-3">
                        <text:number>3.</text:number>
                        <text:p text:style-name="al">Het deel van het IKB waarover geen pensioen wordt opgebouwd bedraagt:</text:p>
                        <text:list text:style-name="id1-3-2-2-1-15-1-4-2-3-3-3">
                          <text:list-item text:style-override="id1-3-2-2-1-15-1-4-2-3-3-3-1">
                            <text:number>a.</text:number>
                            <text:p text:style-name="al">0,8% van het voor de ambtenaar in de maand van opbouw geldende salaris, en</text:p>
                          </text:list-item>
                          <text:list-item text:style-override="id1-3-2-2-1-15-1-4-2-3-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15-1-4-2-3-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15-1-4-2-3-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15-1-4-2-3-6">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15-1-4-2-3-7">
                        <text:number>7.</text:number>
                        <text:p text:style-name="al">Op de ambtenaar bedoeld in artikel 9b:1 is lid 2, onderdeel c van dit artikel niet van toepassing. De vorige volzin geldt niet voor de ambtenaar bedoeld in artikel 9b:50.</text:p>
                      </text:list-item>
                    </text:list>
                  </text:list-item>
                  <text:list-item text:style-override="id1-3-2-2-1-15-1-4-3">
                    <text:number/>
                    <text:p text:style-name="al">De toelichting op artikel 3:28 wordt gewijzigd en komt te luiden:</text:p>
                    <text:p text:style-name="al"/>
                    <text:p text:style-name="al">Artikel 3:28 Opbouw IKB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1-15-1-4-3-7">
                      <text:list-item text:style-override="id1-3-2-2-1-15-1-4-3-7-1">
                        <text:number>a.</text:number>
                        <text:p text:style-name="al">de vakantietoelage, zoals tot 1 januari 2017 geregeld in artikel 6:3, en</text:p>
                      </text:list-item>
                      <text:list-item text:style-override="id1-3-2-2-1-15-1-4-3-7-2">
                        <text:number>b.</text:number>
                        <text:p text:style-name="al">de eindejaarsuitkering, zoals tot 1 januari 2017 geregeld in artikel 3:18a, en</text:p>
                      </text:list-item>
                      <text:list-item text:style-override="id1-3-2-2-1-15-1-4-3-7-3">
                        <text:number>c.</text:number>
                        <text:p text:style-name="al">de levensloopuitkering, zoals tot 1 januari 2017 geregeld in artikel 6a:7 lid</text:p>
                      </text:list-item>
                    </text:list>
                  </text:list-item>
                  <text:list-item text:style-override="id1-3-2-2-1-15-1-4-4">
                    <text:number/>
                    <text:p text:style-name="al">Lid 3</text:p>
                    <text:p text:style-name="al">In dit lid zijn de niet-pensioengevende bronnen van het IKB geregeld:</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p text:style-name="al">Artikel 3:29 Doelen IKB</text:p>
                    <text:list text:style-name="id1-3-2-2-1-15-1-4-4-11">
                      <text:list-item text:style-override="id1-3-2-2-1-15-1-4-4-11-1">
                        <text:number>1.</text:number>
                        <text:p text:style-name="al">De ambtenaar kan het IKB gebruiken voor:</text:p>
                        <text:list text:style-name="id1-3-2-2-1-15-1-4-4-11-1-3">
                          <text:list-item text:style-override="id1-3-2-2-1-15-1-4-4-11-1-3-1">
                            <text:number>1.</text:number>
                            <text:p text:style-name="al">het kopen van vakantie-uren, tot een maximum van vier maal de aanstellingsduur per week gedurende het kalenderjaar;</text:p>
                          </text:list-item>
                          <text:list-item text:style-override="id1-3-2-2-1-15-1-4-4-11-1-3-2">
                            <text:number>2.</text:number>
                            <text:p text:style-name="al">extra inkomen door uitbetaling van het IKB tot een maximum van het tot aan de datum van uitbetaling opgebouwde IKB;</text:p>
                          </text:list-item>
                          <text:list-item text:style-override="id1-3-2-2-1-15-1-4-4-11-1-3-3">
                            <text:number>3.</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15-1-4-4-11-2">
                        <text:number>2.</text:number>
                        <text:p text:style-name="al">Het college kan de bestedingsdoelen zoals omschreven in lid 1 aanvullen.</text:p>
                      </text:list-item>
                    </text:list>
                  </text:list-item>
                  <text:list-item text:style-override="id1-3-2-2-1-15-1-4-5">
                    <text:number/>
                    <text:p text:style-name="al">Artikel 3:30</text:p>
                    <text:list text:style-name="id1-3-2-2-1-15-1-4-5-3">
                      <text:list-item text:style-override="id1-3-2-2-1-15-1-4-5-3-1">
                        <text:number>1.</text:number>
                        <text:p text:style-name="al">De ambtenaar kan elke maand een keuze maken om zijn IKB te gebruiken voor een of meerdere van de in artikel 3:29 genoemde doelen. Hij heeft voor deze keuze geen toestemming nodig.</text:p>
                      </text:list-item>
                      <text:list-item text:style-override="id1-3-2-2-1-15-1-4-5-3-2">
                        <text:number>2.</text:number>
                        <text:p text:style-name="al">Het college wijst in verband met de salarisverwerking voor elke maand een uiterste datum aan waarop de ambtenaar zijn keuze kenbaar moet maken.</text:p>
                      </text:list-item>
                      <text:list-item text:style-override="id1-3-2-2-1-15-1-4-5-3-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15-1-4-5-3-4">
                        <text:number>4.</text:number>
                        <text:p text:style-name="al">Heeft de ambtenaar na de sluitingsdatum van de salarisverwerking in december nog een resterend IKB dan wordt dit bij de salarisbetaling van die maand uitbetaald.</text:p>
                      </text:list-item>
                      <text:list-item text:style-override="id1-3-2-2-1-15-1-4-5-3-5">
                        <text:number>5.</text:number>
                        <text:p text:style-name="al">Besteding van het IKB kan alleen voor zover het beschikbare budget toereikend is. De keuze voor een doel heeft uitsluitend betrekking op hetzelfde kalenderjaar.</text:p>
                      </text:list-item>
                      <text:list-item text:style-override="id1-3-2-2-1-15-1-4-5-3-6">
                        <text:number>6.</text:number>
                        <text:p text:style-name="al">Bedragen die uit het IKB zijn gebruikt, kunnen niet meer worden teruggestort in het IKB.</text:p>
                      </text:list-item>
                    </text:list>
                  </text:list-item>
                  <text:list-item text:style-override="id1-3-2-2-1-15-1-4-6">
                    <text:number/>
                    <text:p text:style-name="al">Artikel 3:31 Waarde van een vakantie-uur</text:p>
                    <text:p text:style-name="al">Als de ambtenaar kiest voor het kopen van vakantie-uren dan wordt het IKB per vakantie-uur verlaagd met het voor de ambtenaar geldende uurloon in de maand waarin hij de vakantie-uren koopt.</text:p>
                    <text:p text:style-name="al"/>
                    <text:p text:style-name="al">Artikel 3:32 Uitbetaling IKB bij einde dienstverband</text:p>
                    <text:list text:style-name="id1-3-2-2-1-15-1-4-6-6">
                      <text:list-item text:style-override="id1-3-2-2-1-15-1-4-6-6-1">
                        <text:number>1.</text:number>
                        <text:p text:style-name="al">Bij beëindiging van het dienstverband wordt het resterende IKB bij de laatste salarisbetaling aan de ambtenaar uitbetaald.</text:p>
                      </text:list-item>
                      <text:list-item text:style-override="id1-3-2-2-1-15-1-4-6-6-2">
                        <text:number>2.</text:number>
                        <text:p text:style-name="al">Bij overlijden van de ambtenaar wordt in aanvulling op de overlijdensuitkering het resterende IKB uitbetaald aan de nagelaten betrekkingen zoals omschreven in artikel 3:23, lid 2 en 3.</text:p>
                      </text:list-item>
                    </text:list>
                  </text:list-item>
                  <text:list-item text:style-override="id1-3-2-2-1-15-1-4-7">
                    <text:number/>
                    <text:p text:style-name="al">Artikel 3:33 Wet- en regelgeving</text:p>
                    <text:list text:style-name="id1-3-2-2-1-15-1-4-7-3">
                      <text:list-item text:style-override="id1-3-2-2-1-15-1-4-7-3-1">
                        <text:number>1.</text:number>
                        <text:p text:style-name="al">Het gebruik van het IKB kan gevolgen hebben voor loonheffingen, pensioen en sociale verzekeringen. De ambtenaar wordt geacht deze gevolgen te kennen.</text:p>
                      </text:list-item>
                      <text:list-item text:style-override="id1-3-2-2-1-15-1-4-7-3-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15-1-4-7-3-3">
                        <text:number>3.</text:number>
                        <text:p text:style-name="al">Als een netto voordeel voor de ambtenaar vervalt door wijzigingen van wet- en regelgeving dan wordt dat niet gecompenseerd door het college.</text:p>
                      </text:list-item>
                      <text:list-item text:style-override="id1-3-2-2-1-15-1-4-7-3-4">
                        <text:number>4.</text:number>
                        <text:p text:style-name="al">Alle transacties in het IKB moeten in overeenstemming zijn met geldende wet- en regelgeving.</text:p>
                      </text:list-item>
                    </text:list>
                  </text:list-item>
                  <text:list-item text:style-override="id1-3-2-2-1-15-1-4-8">
                    <text:number/>
                    <text:p text:style-name="al">Artikel 3:34 Vakantietoelage 2016</text:p>
                    <text:list text:style-name="id1-3-2-2-1-15-1-4-8-3">
                      <text:list-item text:style-override="id1-3-2-2-1-15-1-4-8-3-1">
                        <text:number>1.</text:number>
                        <text:p text:style-name="al">De vakantietoelage die de ambtenaar heeft opgebouwd in de periode van juni 2016 tot en met december 2016 op grond van artikel 6:3 zoals dat gold op 31december 2016 wordt uitbetaald bij de salarisbetaling van mei 2017. Dit bedrag maakt geen onderdeel uit van het IKB. </text:p>
                      </text:list-item>
                      <text:list-item text:style-override="id1-3-2-2-1-15-1-4-8-3-2">
                        <text:number>2.</text:number>
                        <text:p text:style-name="al">Indien de ambtenaar ontslag verleend wordt voor 1 mei 2017 dan wordt de opgebouwde vakantietoelage over 2016 uitbetaald bij de laatste salarisbetaling.</text:p>
                      </text:list-item>
                    </text:list>
                  </text:list-item>
                  <text:list-item text:style-override="id1-3-2-2-1-15-1-4-9">
                    <text:number/>
                    <text:p text:style-name="al">Artikel 3:35 Overige bepalingen</text:p>
                    <text:p text:style-name="al">Voor de ambtenaar die werkzaam is in de kunsteducatie en op wie artikel 19b:10 van toepassing is, is artikel 3:28, lid 3, niet van toepassing.</text:p>
                  </text:list-item>
                </text:list>
              </text:list-item>
            </text:list>
            <text:list text:style-name="id1-3-2-2-1-16">
              <text:list-item text:style-override="id1-3-2-2-1-16-1">
                <text:number>M.</text:number>
                <text:p text:style-name="al">De nummering van paragraaf 6 wordt gewijzigd in paragraaf 7.</text:p>
              </text:list-item>
            </text:list>
            <text:list text:style-name="id1-3-2-2-1-17">
              <text:list-item text:style-override="id1-3-2-2-1-17-1">
                <text:number>N.</text:number>
                <text:p text:style-name="al">Na paragraaf 5 wordt een nieuwe paragraaf 6 toegevoegd met als titel ‘Overige individuele keuzemogelijkheden’</text:p>
                <text:p text:style-name="al"/>
                <text:list text:style-name="id1-3-2-2-1-17-1-4">
                  <text:list-item text:style-override="id1-3-2-2-1-17-1-4-1">
                    <text:number>6</text:number>
                    <text:p text:style-name="al">Overige individuele keuzemogelijkheden</text:p>
                    <text:p text:style-name="al"/>
                    <text:p text:style-name="al">Artikel 3:36 Verkoop van vakantie-uren</text:p>
                    <text:list text:style-name="id1-3-2-2-1-17-1-4-1-5">
                      <text:list-item text:style-override="id1-3-2-2-1-17-1-4-1-5-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17-1-4-1-5-2">
                        <text:number>2.</text:number>
                        <text:p text:style-name="al">Vakantie-uren die de ambtenaar heeft gekocht op grond van artikel 3:29 lid 1, sub a kunnen niet worden verkocht op grond van dit artikel</text:p>
                      </text:list-item>
                      <text:list-item text:style-override="id1-3-2-2-1-17-1-4-1-5-3">
                        <text:number>3.</text:number>
                        <text:p text:style-name="al">Een verzoek als bedoeld in lid 1 wordt toegewezen, tenzij zwaarwegende bedrijfs- of dienstbelangen zich daartegen verzetten.</text:p>
                      </text:list-item>
                      <text:list-item text:style-override="id1-3-2-2-1-17-1-4-1-5-4">
                        <text:number>4.</text:number>
                        <text:p text:style-name="al">Het college kan regels stellen over de aanvraagprocedure.</text:p>
                      </text:list-item>
                      <text:list-item text:style-override="id1-3-2-2-1-17-1-4-1-5-5">
                        <text:number>5.</text:number>
                        <text:p text:style-name="al">Het bepaalde in artikel 3:31 is van overeenkomstige toepassing.</text:p>
                      </text:list-item>
                    </text:list>
                  </text:list-item>
                  <text:list-item text:style-override="id1-3-2-2-1-17-1-4-2">
                    <text:number/>
                    <text:p text:style-name="al">De toelichting op artikel 3:36 lid 2 komt te luiden:</text:p>
                    <text:p text:style-name="al"/>
                    <text:p text:style-name="al"> Artikel 3:36 Verkoop van vakantie-uren</text:p>
                    <text:p text:style-name="al"/>
                    <text:p text:style-name="al"> Lid 2</text:p>
                    <text:p text:style-name="al">De reden dat dit lid is opgenomen, is dat het op grond van fiscale regelgeving niet is toegestaan om vakantie-uren te verkopen die in het IKB zijn gekocht.</text:p>
                  </text:list-item>
                </text:list>
              </text:list-item>
            </text:list>
            <text:list text:style-name="id1-3-2-2-1-18">
              <text:list-item text:style-override="id1-3-2-2-1-18-1">
                <text:number>O.</text:number>
                <text:p text:style-name="al">Artikel 3:38 wordt vernummerd in artikel 3:37.</text:p>
                <text:p text:style-name="al">In de toelichting op punt 3, in de derde alinea, worden de woorden: “extra eindejaarsuitkering of een” geschrapt.</text:p>
                <text:p text:style-name="al"/>
                <text:p text:style-name="al">In de toelichting op punt 4 worden de woorden “eindejaarsuitkering, vakantietoelage of levensloopbijdrage” vervangen door: “het IKB”.</text:p>
              </text:list-item>
            </text:list>
            <text:list text:style-name="id1-3-2-2-1-19">
              <text:list-item text:style-override="id1-3-2-2-1-19-1">
                <text:number>P.</text:number>
                <text:p text:style-name="al">Hoofdstuk 4a wordt geschrapt.</text:p>
              </text:list-item>
            </text:list>
            <text:list text:style-name="id1-3-2-2-1-20">
              <text:list-item text:style-override="id1-3-2-2-1-20-1">
                <text:number>Q.</text:number>
                <text:p text:style-name="al">De titel van hoofdstuk 6 wordt gewijzigd en komt te luiden:</text:p>
                <text:p text:style-name="al">VAKANTIE EN VERLOF</text:p>
              </text:list-item>
            </text:list>
            <text:list text:style-name="id1-3-2-2-1-21">
              <text:list-item text:style-override="id1-3-2-2-1-21-1">
                <text:number>R.</text:number>
                <text:p text:style-name="al">Artikel 6:2 lid 1 wordt gewijzigd en komt te luiden:</text:p>
                <text:list text:style-name="id1-3-2-2-1-21-1-3">
                  <text:list-item text:style-override="id1-3-2-2-1-21-1-3-1">
                    <text:number>1.</text:number>
                    <text:p text:style-name="al">De vakantie van de ambtenaar met een volledige betrekking bedraagt ten minste 144 uur per kalenderjaar.</text:p>
                    <text:p text:style-name="al"/>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text:p>
                    <text:p text:style-name="al"/>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21-1-3-1-10">
                      <text:list-item text:style-override="id1-3-2-2-1-21-1-3-1-10-1">
                        <text:number>•</text:number>
                        <text:p text:style-name="al">extra vakantie-uren op basis van dit artikel </text:p>
                      </text:list-item>
                      <text:list-item text:style-override="id1-3-2-2-1-21-1-3-1-10-2">
                        <text:number>•</text:number>
                        <text:p text:style-name="al">verkoop van vakantie-uren op basis van artikel 3:36; </text:p>
                      </text:list-item>
                      <text:list-item text:style-override="id1-3-2-2-1-21-1-3-1-10-3">
                        <text:number>•</text:number>
                        <text:p text:style-name="al">koop van vakantie-uren op basis van artikel 3:29 lid 1, onderdeel a..</text:p>
                      </text:list-item>
                    </text:list>
                  </text:list-item>
                  <text:list-item text:style-override="id1-3-2-2-1-21-1-3-2">
                    <text:number/>
                    <text:p text:style-name="al">Op basis van het totaalbeeld van de effecten van alle verzoeken kan worden bezien in hoeverre sprake is van ernstige problemen van organisatorische dan wel roostertechnische aard.</text:p>
                  </text:list-item>
                </text:list>
              </text:list-item>
            </text:list>
            <text:list text:style-name="id1-3-2-2-1-22">
              <text:list-item text:style-override="id1-3-2-2-1-22-1">
                <text:number>S.</text:number>
                <text:p text:style-name="al">In de toelichting op artikel 6:2:6 lid 3 wordt het getal “187,2” op twee plaatsen gewijzigd in: “144” en het getal “280,8” in: “216”.</text:p>
              </text:list-item>
            </text:list>
            <text:list text:style-name="id1-3-2-2-1-23">
              <text:list-item text:style-override="id1-3-2-2-1-23-1">
                <text:number>T.</text:number>
                <text:p text:style-name="al">Artikel 6:3 wordt geschrapt.</text:p>
              </text:list-item>
            </text:list>
            <text:list text:style-name="id1-3-2-2-1-24">
              <text:list-item text:style-override="id1-3-2-2-1-24-1">
                <text:number>U.</text:number>
                <text:p text:style-name="al">Artikel 6:3:1 vervalt, inclusief titel.</text:p>
                <text:p text:style-name="al">De toelichting op artikel 6:3:1 vervalt, inclusief titel.</text:p>
              </text:list-item>
            </text:list>
            <text:list text:style-name="id1-3-2-2-1-25">
              <text:list-item text:style-override="id1-3-2-2-1-25-1">
                <text:number>V.</text:number>
                <text:p text:style-name="al">Artikel 6:4:1a lid 6 en lid 7 worden geschrapt.</text:p>
                <text:p text:style-name="al">De toelichting op de artikel 6:4:1a leden 6 tot en met 7 wordt geschrapt.</text:p>
              </text:list-item>
            </text:list>
            <text:list text:style-name="id1-3-2-2-1-26">
              <text:list-item text:style-override="id1-3-2-2-1-26-1">
                <text:number>W.</text:number>
                <text:p text:style-name="al">Artikel 6:5:4 wordt, inclusief titel, gewijzigd en komt te luiden:</text:p>
                <text:p text:style-name="al">Opbouw vakantie</text:p>
                <text:p text:style-name="al"/>
                <text:p text:style-name="al">De duur van de vakantie van een ambtenaar die ouderschapsverlof geniet, wordt verminderd naar evenredigheid van de omvang van het ouderschapsverlof.</text:p>
                <text:p text:style-name="al"/>
                <text:p text:style-name="al">De toelichting op artikel 6:5:4 wordt, inclusief titel, gewijzigd en komt te luiden:</text:p>
                <text:p text:style-name="al"/>
                <text:p text:style-name="al">Opbouw vakantie</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list-item>
            </text:list>
            <text:list text:style-name="id1-3-2-2-1-27">
              <text:list-item text:style-override="id1-3-2-2-1-27-1">
                <text:number>X.</text:number>
                <text:p text:style-name="al">In de toelichting op artikel 6:10 lid 1 worden de woorden “de vakantietoelage, levensloopbijdrage en eindejaarsuitkering” vervangen door: “het IKB”.</text:p>
              </text:list-item>
            </text:list>
            <text:list text:style-name="id1-3-2-2-1-28">
              <text:list-item text:style-override="id1-3-2-2-1-28-1">
                <text:number>Y.</text:number>
                <text:p text:style-name="al">In de toelichting op hoofdstuk 6a wordt de laatste zin van de eerste alinea geschrapt.</text:p>
              </text:list-item>
            </text:list>
            <text:list text:style-name="id1-3-2-2-1-29">
              <text:list-item text:style-override="id1-3-2-2-1-29-1">
                <text:number>Z.</text:number>
                <text:p text:style-name="al">Artikel 6a:6 wordt gewijzigd en komt te luiden:</text:p>
                <text:p text:style-name="al">Artikel 6a:6 Bronnen</text:p>
                <text:p text:style-name="al"/>
                <text:p text:style-name="al">De jaarlijkse inleg van de ambtenaar in het kader van de gemeentelijke levensloopregeling bestaat uit een of meer van de volgende bronnen:</text:p>
                <text:list text:style-name="id1-3-2-2-1-29-1-6">
                  <text:list-item text:style-override="id1-3-2-2-1-29-1-6-1">
                    <text:number>a.</text:number>
                    <text:p text:style-name="al">het salaris; </text:p>
                  </text:list-item>
                  <text:list-item text:style-override="id1-3-2-2-1-29-1-6-2">
                    <text:number>b.</text:number>
                    <text:p text:style-name="al">het IKB indien het college de levensloopregeling op grond van artikel 3:29 lid 2 heeft aangewezen als bestedingsdoel van het IKB;</text:p>
                  </text:list-item>
                  <text:list-item text:style-override="id1-3-2-2-1-29-1-6-3">
                    <text:number>c.</text:number>
                    <text:p text:style-name="al">de geldelijke vergoeding voor de verkoop van vakantie-uren, bedoeld in artikel 3:36; </text:p>
                  </text:list-item>
                  <text:list-item text:style-override="id1-3-2-2-1-29-1-6-4">
                    <text:number>d.</text:number>
                    <text:p text:style-name="al">het opgebouwde verloftegoed, bedoeld in artikel 4:9 lid 3. </text:p>
                  </text:list-item>
                </text:list>
              </text:list-item>
            </text:list>
            <text:list text:style-name="id1-3-2-2-1-30">
              <text:list-item text:style-override="id1-3-2-2-1-30-1">
                <text:number>AA.</text:number>
                <text:p text:style-name="al">Artikel 6a:7 wordt geschrapt.</text:p>
              </text:list-item>
            </text:list>
            <text:list text:style-name="id1-3-2-2-1-31">
              <text:list-item text:style-override="id1-3-2-2-1-31-1">
                <text:number>BB.</text:number>
                <text:p text:style-name="al">In artikel 7:13:1 worden tussen de woorden “in artikel 7:3” en “bestaat:” de woorden “en geen opbouw van het IKB, bedoeld in artikel 3:28,” toegevoegd.</text:p>
                <text:p text:style-name="al"/>
                <text:p text:style-name="al">In de toelichting op artikel 7:13:1 worden tussen de woorden “salaristoelage(n)” en “Het gaat” de woorden “en op opbouw van het IKB.” toegevoegd.</text:p>
              </text:list-item>
            </text:list>
            <text:list text:style-name="id1-3-2-2-1-32">
              <text:list-item text:style-override="id1-3-2-2-1-32-1">
                <text:number>CC.</text:number>
                <text:p text:style-name="al">In artikel 7:13:2 lid 1 worden tussen de woorden “in artikel 7:3” en “indien” de woorden “en de opbouw van het IKB, bedoeld in artikel 3:28, worden gestaakt,” toegevoegd.</text:p>
                <text:p text:style-name="al"/>
                <text:p text:style-name="al">Artikel 7:13:2 lid 2 wordt gewijzigd en komt te luiden:</text:p>
                <text:list text:style-name="id1-3-2-2-1-32-1-5">
                  <text:list-item text:style-override="id1-3-2-2-1-32-1-5-1">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list-item>
              <text:list-item text:style-override="id1-3-2-2-1-32-2">
                <text:number/>
                <text:p text:style-name="al">De toelichting op artikel 7:13:2 wordt gewijzigd en komt te luiden:</text:p>
                <text:p text:style-name="al"/>
                <text:p text:style-name="al">Artikel 7:13:2 Staken van de doorbetaling</text:p>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list-item>
            </text:list>
            <text:list text:style-name="id1-3-2-2-1-33">
              <text:list-item text:style-override="id1-3-2-2-1-33-1">
                <text:number>DD.</text:number>
                <text:p text:style-name="al">Artikel 7:14 wordt gewijzigd en komt te luiden:</text:p>
                <text:p text:style-name="al"/>
                <text:p text:style-name="al">Artikel 7:14 Sanctie bij nalatigheid algemene verplichtingen</text:p>
                <text:list text:style-name="id1-3-2-2-1-33-1-5">
                  <text:list-item text:style-override="id1-3-2-2-1-33-1-5-1">
                    <text:number>1.</text:number>
                    <text:p text:style-name="al">De ambtenaar die zich niet houdt aan zijn verplichtingen, bedoeld in artikel 7:11 lid 1, onderdeel c, wordt disciplinair gestraft wegens plichtsverzuim. </text:p>
                  </text:list-item>
                  <text:list-item text:style-override="id1-3-2-2-1-33-1-5-2">
                    <text:number>2.</text:number>
                    <text:p text:style-name="al">De doorbetaling van het salaris en de toegekende salaristoelage(n), bedoeld in artikel 7:3, en de opbouw van het IKB bedoeld in artikel 3:28, worden gestaakt, indien en voor zolang de ambtenaar: </text:p>
                    <text:list text:style-name="id1-3-2-2-1-33-1-5-2-3">
                      <text:list-item text:style-override="id1-3-2-2-1-33-1-5-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33-1-5-2-3-2">
                        <text:number>b.</text:number>
                        <text:p text:style-name="al">weigert mee te werken aan het opstellen, evalueren en bijstellen van een plan van aanpak als bedoeld in artikel 7:11 lid 1, onderdeel b;</text:p>
                      </text:list-item>
                      <text:list-item text:style-override="id1-3-2-2-1-33-1-5-2-3-3">
                        <text:number>c.</text:number>
                        <text:p text:style-name="al">weigert aangeboden passende arbeid te verrichten, waartoe hij op grond van artikel 7:11 lid 2 verplicht is.</text:p>
                      </text:list-item>
                    </text:list>
                  </text:list-item>
                  <text:list-item text:style-override="id1-3-2-2-1-33-1-5-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list-item>
              <text:list-item text:style-override="id1-3-2-2-1-33-2">
                <text:number/>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list-item>
            </text:list>
            <text:list text:style-name="id1-3-2-2-1-34">
              <text:list-item text:style-override="id1-3-2-2-1-34-1">
                <text:number>EE.</text:number>
                <text:p text:style-name="al">In de algemene toelichting op artikel 7:16 worden in de laatste alinea tussen de woorden ”salaristoelage(n)” en “te staken,” de woorden “en de opbouw van het IKB” toegevoegd.</text:p>
              </text:list-item>
            </text:list>
            <text:list text:style-name="id1-3-2-2-1-35">
              <text:list-item text:style-override="id1-3-2-2-1-35-1">
                <text:number>FF.</text:number>
                <text:p text:style-name="al">In artikel 10d:2 sub worden de woorden “de vakantietoelage en de eindejaarsuitkering” vervangen door: “het IKB, bedoeld in artikel 3:28 lid 2, onderdeel a en b”.</text:p>
              </text:list-item>
            </text:list>
            <text:list text:style-name="id1-3-2-2-1-36">
              <text:list-item text:style-override="id1-3-2-2-1-36-1">
                <text:number>GG.</text:number>
                <text:p text:style-name="al">In artikel 18:1:1 lid 1, sub f worden de woorden “de aanspraak op de vakantieuitkering” vervangen door: “8%”.</text:p>
              </text:list-item>
            </text:list>
            <text:p text:style-name="al"/>
            <text:p text:style-name="al">
            <text:span text:style-name="nadrukvet">Artikel II</text:span>
          </text:p>
            <text:p text:style-name="al"/>
            <text:p text:style-name="al">Dit besluit treedt in werking met ingang van de dag na die van de bekendmaking en werkt terug tot 1 januari 2017.</text:p>
            <text:p text:style-name="tussenkopcur"/>
          </text:section>
        </text:section>
        <text:section text:name="regeling-sluiting_id1-3-2-3" text:style-name="regeling-sluiting">
          <text:section text:name="ondertekening_id1-3-2-3-1">
            <text:p><text:span text:style-name="functie">Aldus vastgesteld in de collegevergadering van 17 januari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3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telijke arbeidsvoorwaardenreling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335</meta:user-defined>
    <meta:user-defined meta:name="OVERHEIDop.GmbID/DC.identifier">gmb-2018-12335</meta:user-defined>
    <meta:user-defined meta:name="OVERHEID.TaxonomieBeleidsagenda/OVERHEID.category">Werk | Organisatie en beleid</meta:user-defined>
    <meta:user-defined meta:name="OVERHEID.Gemeente/DC.spatial">Nieuwegein</meta:user-defined>
    <meta:user-defined meta:name="DC.source">artikel 160, eerste lid, van de Gemeentewet;1.0:c:BWBR0005416&amp;artikel=160&amp;lid=1&amp;g=2018-01-01</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