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48, 9723 BT Groningen – ambtshalve intrekking omgevingsvergunningen milieu (brenntag) (30-05-2018, 2018719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kerkenstraat 48, 9723 BT Groningen – ambtshalve intrekking omgevingsvergunningen milieu (brenntag) (30-05-2018, 2018719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40</meta:user-defined>
    <meta:user-defined meta:name="OVERHEIDop.GmbID/DC.identifier">gmb-2018-12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48</meta:user-defined>
    <meta:user-defined meta:name="OVERHEIDop.woonplaats">Groningen</meta:user-defined>
    <meta:user-defined meta:name="OVERHEIDop.straatnaam">Duinker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92 579892</meta:user-defined>
    <meta:user-defined meta:name="OVERHEIDop.versieInformatie"/>
  </office:meta>
</office:document-meta>
</file>