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236, 9728 XB Groningen – bouwen tuinhuis (31-05-2018, 2018719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3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3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3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ilweering 236, 9728 XB Groningen – bouwen tuinhuis (31-05-2018, 2018719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34</meta:user-defined>
    <meta:user-defined meta:name="OVERHEIDop.GmbID/DC.identifier">gmb-2018-12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235</meta:user-defined>
    <meta:user-defined meta:name="OVERHEIDop.woonplaats">Groningen</meta:user-defined>
    <meta:user-defined meta:name="OVERHEIDop.straatnaam">Bruilwe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24 579346</meta:user-defined>
    <meta:user-defined meta:name="OVERHEIDop.versieInformatie"/>
  </office:meta>
</office:document-meta>
</file>