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bestemming, Groot Welsden 48, 6269E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bestemming wonen/atelier/kunsthandel/erf in wonen/erf, gelegen op het perceel <text:span text:style-name="nadrukvet">Groot Welsden 48, 6269EV  Margraten </text:span>(ontvangen d.d. 7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32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2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2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bestemming, Groot Welsden 48, 6269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327</meta:user-defined>
    <meta:user-defined meta:name="OVERHEIDop.GmbID/DC.identifier">gmb-2018-123327</meta:user-defined>
    <meta:user-defined meta:name="OVERHEID.TaxonomieBeleidsagenda/OVERHEID.category">Ruimte en infrastructuur | Organisatie en beleid</meta:user-defined>
    <meta:user-defined meta:name="DCTERMS.abstract">het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V 48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269 315725</meta:user-defined>
    <meta:user-defined meta:name="OVERHEIDop.versieInformatie"/>
  </office:meta>
</office:document-meta>
</file>