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ker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18 een besluit genomen op de aanvraag met zaaknummer SXO-20180629 voor een evenementenvergunning voor het Perkouws feest van 31-08 tot 01-09-2018 op locatie Dorpskern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32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2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2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orpsker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325</meta:user-defined>
    <meta:user-defined meta:name="OVERHEIDop.GmbID/DC.identifier">gmb-2018-123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P 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322.95 439906.46</meta:user-defined>
    <meta:user-defined meta:name="OVERHEIDop.versieInformatie"/>
  </office:meta>
</office:document-meta>
</file>