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1, Gennep: 200 jaar Harmoni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200 jaar Harmonie Gennep op 8, 9 en 10 juni 2018 op ’t Straatje 1in Gennep (2018-0502).</text:p>
            <text:p text:style-name="common-al">
            <text:span text:style-name="nadrukvet">Verzenddatum</text:span>
          </text:p>
            <text:p text:style-name="common-al">Dit besluit is verzonden op: 31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1, Gennep: 200 jaar Harmonie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23</meta:user-defined>
    <meta:user-defined meta:name="OVERHEIDop.GmbID/DC.identifier">gmb-2018-123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