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73/1e, 9712 LL Groningen – verbouw naar 2 zelfstandige appartementen/short stay (18-05-2018, 2018718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1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1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1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73/1e, 9712 LL Groningen – verbouw naar 2 zelfstandige appartementen/short stay (18-05-2018, 2018718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18</meta:user-defined>
    <meta:user-defined meta:name="OVERHEIDop.GmbID/DC.identifier">gmb-2018-123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L 73 1e</meta:user-defined>
    <meta:user-defined meta:name="OVERHEIDop.woonplaats">Groningen</meta:user-defined>
    <meta:user-defined meta:name="OVERHEIDop.straatnaam">B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73 582663</meta:user-defined>
    <meta:user-defined meta:name="OVERHEIDop.versieInformatie"/>
  </office:meta>
</office:document-meta>
</file>