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8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juni 2018 een besluit genomen op de aanvraag met zaaknummer HZ_WABO-18-0536 voor het realiseren van een dakopbouw op de woning op locatie Laarderweg 187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31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1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derweg 18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315</meta:user-defined>
    <meta:user-defined meta:name="OVERHEIDop.GmbID/DC.identifier">gmb-2018-1233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RJ 18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37.02 475196.73</meta:user-defined>
    <meta:user-defined meta:name="OVERHEIDop.versieInformatie"/>
  </office:meta>
</office:document-meta>
</file>