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20a, 9712 LN Groningen – realisatie 7 woningen in vm. dansschool (15-05-2018, 2018717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20a, 9712 LN Groningen – realisatie 7 woningen in vm. dansschool (15-05-2018, 2018717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14</meta:user-defined>
    <meta:user-defined meta:name="OVERHEIDop.GmbID/DC.identifier">gmb-2018-123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N 20a</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3 582472</meta:user-defined>
    <meta:user-defined meta:name="OVERHEIDop.versieInformatie"/>
  </office:meta>
</office:document-meta>
</file>