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Wabo) t.b.v. 21 woningen en 33 appartementen op de Broederbandlocatie (langs de Van Dishoeckstraat) te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op grond van artikel 2:12, lid 1, onder a, sub 3˚, en artikel 3:10, lid 1, sub a, van de Wabo, jo. Afd. 3.4. van de Algemene wet bestuursrecht, voornemens zijn vergunning te verlenen voor het ‘handelen in strijd met regels ruimtelijke ordening’ ten behoeve van het door Van den Bruele vastgoed bv te realiseren project met 21 grondgebonden woningen en 33 appartementen op de Broederbandlocatie. De projectlocatie wordt begrensd door de Van Dishoeckstraat, de (verlengde) Singel en de Verkuijl Quakkelaarstraat.</text:p>
            <text:p text:style-name="common-al"/>
            <text:p text:style-name="common-al">De aanvraag met bijbehorende schetstekeningen, de ontwerpbeschikking en de ruimtelijke onderbouwing liggen met ingang van 14 juni 2018 gedurende zes weken (dus t/m 25 juli 2018) ter inzage in het stadhuis van Vlissingen, Paul Krugerstraat 1. U kunt de stukken elke werkdag tijdens kantooruren inzien. Op afspraak kunnen de stukken ook donderdagavond tussen 16.00 en 19.00 uur worden ingezien (dhr. W. Huige, tel. 01180-487339 of e-mail <text:a xlink:href="mailto:whuige@vlissingen.nl" xlink:type="simple">whuige@vlissingen.nl</text:a>). De stukken zijn ook digitaal te raadplegen op de gemeentelijke website <text:a xlink:href="http://www.vlissingen.nl/bekendmakingen" xlink:type="simple">www.vlissingen.nl/bekendmakingen</text:a>.</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het Team Fysiek. Voor het indienen van een mondelinge zienswijze kunt u een afspraak maken met dhr. W. Huige.</text:p>
            <text:p text:style-name="common-al"/>
            <text:p text:style-name="common-al">Wij wijzen u erop, dat alleen beroep tegen de definitieve beschikking kan worden ingediend als de indiener ook een zienswijze heeft ingebracht tegen de ontwerpbeschikking en belanghebbende is.</text:p>
            <text:p text:style-name="common-al">
            <text:span text:style-name="nadrukvet"/>
          </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juni 2018</text:span>
            <text:span text:style-name="datum"/>
          </text:p>
          </text:section>
          <text:section text:name="ondertekening_id1-3-2-2-2">
            <text:p><text:span text:style-name="functie">Burgemeester en wethouders van Vlissingen,</text:span></text:p>
            <text:p><text:span text:style-name="deze">drs. A.R.B. van den Tillaar, burgemeester</text:span></text:p>
          </text:section>
          <text:section text:name="ondertekening_id1-3-2-2-3">
            <text:p><text:span text:style-name="deze">mr. drs. ing. M. van Vliet, secretaris</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331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21 woningen en 33 appartementen op de Broederbandlocatie (langs de Van Dishoeckstraat) te Vlissingen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13</meta:user-defined>
    <meta:user-defined meta:name="OVERHEIDop.GmbID/DC.identifier">gmb-2018-123313</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OMSN02-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TX 139</meta:user-defined>
    <meta:user-defined meta:name="OVERHEIDop.woonplaats">Vlissingen</meta:user-defined>
    <meta:user-defined meta:name="OVERHEIDop.straatnaam">Van Dishoeckstraat</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Aanvraag|exb-2018-36508</meta:user-defined>
    <meta:user-defined meta:name="OVERHEIDop.externeBijlage">Ontwerpbesluit|exb-2018-36509</meta:user-defined>
    <meta:user-defined meta:name="OVERHEIDop.externeBijlage">Ruimtelijke onderbouwing|exb-2018-36510</meta:user-defined>
    <meta:user-defined meta:name="OVERHEIDop.externeBijlage">Ruimtelijke onderbouwing bijlagenboek|exb-2018-36511</meta:user-defined>
    <meta:user-defined meta:name="OVERHEIDop.externeBijlage">Tekeningen|exb-2018-36512</meta:user-defined>
    <meta:user-defined meta:name="OVERHEID.EPSG28992/DC.spatial">29332 386017</meta:user-defined>
    <meta:user-defined meta:name="OVERHEIDop.versieInformatie"/>
  </office:meta>
</office:document-meta>
</file>