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holmstraat 29, 9723 AW Groningen – plaatsen luifel en herplaatsen entree-element (01-06-2018, 2018719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1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1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1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rnholmstraat 29, 9723 AW Groningen – plaatsen luifel en herplaatsen entree-element (01-06-2018, 2018719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12</meta:user-defined>
    <meta:user-defined meta:name="OVERHEIDop.GmbID/DC.identifier">gmb-2018-123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29</meta:user-defined>
    <meta:user-defined meta:name="OVERHEIDop.woonplaats">Groningen</meta:user-defined>
    <meta:user-defined meta:name="OVERHEIDop.straatnaam">Bornhol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84 581224</meta:user-defined>
    <meta:user-defined meta:name="OVERHEIDop.versieInformatie"/>
  </office:meta>
</office:document-meta>
</file>