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ni 2018 een besluit genomen op de aanvraag met zaaknummer HZ_WABO-18-0560 voor het vervangen van het raam door een deur in de zijgevel van de woning op locatie Tesselschadelaan 22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31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2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10</meta:user-defined>
    <meta:user-defined meta:name="OVERHEIDop.GmbID/DC.identifier">gmb-2018-123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P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65.04 482154.22</meta:user-defined>
    <meta:user-defined meta:name="OVERHEIDop.versieInformatie"/>
  </office:meta>
</office:document-meta>
</file>