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24a, 9715 ES Groningen – vervanging balkon en bijplaatsen balkon hogere verdieping (01-06-2018, 201871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litonstraat 24a, 9715 ES Groningen – vervanging balkon en bijplaatsen balkon hogere verdieping (01-06-2018, 201871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08</meta:user-defined>
    <meta:user-defined meta:name="OVERHEIDop.GmbID/DC.identifier">gmb-2018-12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9 583191</meta:user-defined>
    <meta:user-defined meta:name="OVERHEIDop.versieInformatie"/>
  </office:meta>
</office:document-meta>
</file>