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11, 9718 CT Groningen – vervangen airco-units voor condensor (30-05-2018, 2018719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0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0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0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weg 11, 9718 CT Groningen – vervangen airco-units voor condensor (30-05-2018, 2018719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05</meta:user-defined>
    <meta:user-defined meta:name="OVERHEIDop.GmbID/DC.identifier">gmb-2018-123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T 11</meta:user-defined>
    <meta:user-defined meta:name="OVERHEIDop.woonplaats">Groningen</meta:user-defined>
    <meta:user-defined meta:name="OVERHEIDop.straatnaa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9 581687</meta:user-defined>
    <meta:user-defined meta:name="OVERHEIDop.versieInformatie"/>
  </office:meta>
</office:document-meta>
</file>