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unnarijdweg, Kad. sect. P, perc. nr. 1829, Groningen – vellen 37 bomen (05-06-2018, 201872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0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0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gunnarijdweg, Kad. sect. P, perc. nr. 1829, Groningen – vellen 37 bomen (05-06-2018, 20187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02</meta:user-defined>
    <meta:user-defined meta:name="OVERHEIDop.GmbID/DC.identifier">gmb-2018-12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Agunnary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95 581716</meta:user-defined>
    <meta:user-defined meta:name="OVERHEIDop.versieInformatie"/>
  </office:meta>
</office:document-meta>
</file>