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chthavenweg 50 te Venlo</text:span>
          </text:p>
            <text:p text:style-name="common-al">Voor het oprichten van een tijdelijke opslagruimte</text:p>
            <text:p text:style-name="common-al">Verzonden op 17 januari 2018</text:p>
            <text:p text:style-name="common-al">Kenmerk 122966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3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30</meta:user-defined>
    <meta:user-defined meta:name="OVERHEIDop.GmbID/DC.identifier">gmb-2018-12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T 5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021.44 378333.45</meta:user-defined>
    <meta:user-defined meta:name="OVERHEIDop.versieInformatie"/>
  </office:meta>
</office:document-meta>
</file>