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ala optocht groep 8 basisschool de Doolgaard op 2 juli 2018 (besluitdatum 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la optocht groep 8 van Basisschool De Doolgaard door het centrum van Horst (Doolgaardstraat-van Douverenstraat-v.d.Meerendonckstraat-Gasthuisstraat-Herstraat-Kerkstraat-Steenstraat tot café Coenders) op maandag 2 juli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9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29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gala optocht groep 8 basisschool de Doolgaard op 2 juli 2018 (besluitdatum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97</meta:user-defined>
    <meta:user-defined meta:name="OVERHEIDop.GmbID/DC.identifier">gmb-2018-12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S 2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58 385000</meta:user-defined>
    <meta:user-defined meta:name="OVERHEIDop.versieInformatie"/>
  </office:meta>
</office:document-meta>
</file>