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ommansstraat 222 te Venlo</text:span>
            </text:span>
          </text:p>
            <text:p text:style-name="common-al">Voor het veranderen van een inrit/uitweg</text:p>
            <text:p text:style-name="common-al">Ontvangen op 7 juni 2018</text:p>
            <text:p text:style-name="common-al">Kenmerk 13379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29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9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94</meta:user-defined>
    <meta:user-defined meta:name="OVERHEIDop.GmbID/DC.identifier">gmb-2018-12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SZ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24.33 375995.88</meta:user-defined>
    <meta:user-defined meta:name="OVERHEIDop.versieInformatie"/>
  </office:meta>
</office:document-meta>
</file>