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afwijken van   de bestemming voor het toevoegen van woonruimte (kleine transformatie),   Antonius Matthaeuslaan 10 te Utrecht, HZ_WABO-18-09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ntonius Matthaeuslaan 1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8-091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afwijken van de bestemming voor het toevoegen   van woonruimte (kleine transformatie)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"Besluit tot verlenging beslistermijn met 6 weken"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29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9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9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fwijken van   de bestemming voor het toevoegen van woonruimte (kleine transformatie),   Antonius Matthaeuslaan 10 te Utrecht, HZ_WABO-18-09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293</meta:user-defined>
    <meta:user-defined meta:name="OVERHEIDop.GmbID/DC.identifier">gmb-2018-123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5AS 10</meta:user-defined>
    <meta:user-defined meta:name="OVERHEIDop.woonplaats">Utrecht</meta:user-defined>
    <meta:user-defined meta:name="OVERHEIDop.straatnaam">Antonius Matthaeus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50 457259</meta:user-defined>
    <meta:user-defined meta:name="OVERHEIDop.versieInformatie"/>
  </office:meta>
</office:document-meta>
</file>