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en ontheffing van route voor het vervoer gevaarlijke stoffen aan Primagaz Nederland B.V. te Deven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text:span>
            <text:span text:style-name="nadrukvet">afwijken van de vastgestelde Route gevaarlijke stoffen ingevolge artikel 29 van de Wet vervoer gevaarlijke stoffen</text:span>
          </text:p>
            <text:p text:style-name="common-al">
            <text:span text:style-name="nadrukvet">Locatie:</text:span>
            <text:span text:style-name="nadrukvet"/>
            <text:span text:style-name="nadrukvet"/>
            <text:span text:style-name="nadrukvet">Diverse locaties binnen gemeente De Bil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Als u een toelichting wenst of de verleende ontheffing wilt inzien, kunt u hiervoor (ook) een afspraak maken met de Omgevingsdienst regio Utrecht, mevrouw E. Pols, tel. 088 – 022 50 43.</text:p>
            <text:p text:style-name="common-al">Indien u van mening bent dat u door dit besluit rechtstreeks in uw belang bent getroffen, dan kunt u op grond van de Algemene wet bestuursrecht binnen 6 weken na de datum van deze publicatie (24 jan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3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ntheffing van route voor het vervoer gevaarlijke stoffen aan Primagaz Nederland B.V. te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329</meta:user-defined>
    <meta:user-defined meta:name="OVERHEIDop.GmbID/DC.identifier">gmb-2018-12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