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standplaats AGV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 juni 2018</text:p>
            <text:p text:style-name="common-al">Locatie: De Brink in Werkhoven</text:p>
            <text:p text:style-name="common-al">Zaaknummer: 558973</text:p>
            <text:p text:style-name="common-al">Activiteit: het innemen van een vaste standplaats voor de verkoop van aardappelen, groente en fruit</text:p>
            <text:p text:style-name="common-al">Bestuursorgaan:, college van burgemeester en wethouders</text:p>
            <text:p text:style-name="common-al">Datum verzending besluit:  31 me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28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standplaats AGV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88</meta:user-defined>
    <meta:user-defined meta:name="OVERHEIDop.GmbID/DC.identifier">gmb-2018-12328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5</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6 448427</meta:user-defined>
    <meta:user-defined meta:name="OVERHEIDop.versieInformatie"/>
  </office:meta>
</office:document-meta>
</file>