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adhuisplein, Kerkplein, Gasthuisplein en Swaluëstraat/Kleine Krocht, 2018-04469, evenement Europees Kampioenschap Zandsculpturen op 9 t/m 15 juli 2018, 5 jun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favaugeplein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328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8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8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Badhuisplein, Kerkplein, Gasthuisplein en Swaluëstraat/Kleine Krocht, 2018-04469, evenement Europees Kampioenschap Zandsculpturen op 9 t/m 15 juli 2018, 5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285</meta:user-defined>
    <meta:user-defined meta:name="OVERHEIDop.GmbID/DC.identifier">gmb-2018-1232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JB</meta:user-defined>
    <meta:user-defined meta:name="OVERHEIDop.woonplaats">Zandvoort</meta:user-defined>
    <meta:user-defined meta:name="OVERHEIDop.straatnaam">Badhuisplein</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382 487544</meta:user-defined>
    <meta:user-defined meta:name="OVERHEIDop.versieInformatie"/>
  </office:meta>
</office:document-meta>
</file>