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chuin tegenover Bovenkamp 34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2 juni 2018</text:p>
            <text:p text:style-name="common-al">Activiteit: het kappen van 2 esdoorns</text:p>
            <text:p text:style-name="common-al">WABO-Wabonummer: OV 550629</text:p>
            <text:p text:style-name="common-al">Bestuursorgaan: college van burgemeester en wethouders </text:p>
            <text:p text:style-name="common-al">Datum verzending besluit: 7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328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chuin tegenover Bovenkamp 34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81</meta:user-defined>
    <meta:user-defined meta:name="OVERHEIDop.GmbID/DC.identifier">gmb-2018-1232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PG 34</meta:user-defined>
    <meta:user-defined meta:name="OVERHEIDop.woonplaats">Werkhoven</meta:user-defined>
    <meta:user-defined meta:name="OVERHEIDop.straatnaam">Bovenkamp</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45 448189</meta:user-defined>
    <meta:user-defined meta:name="OVERHEIDop.versieInformatie"/>
  </office:meta>
</office:document-meta>
</file>