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ius XII straat 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Pius</text:span>
            <text:span text:style-name="nadrukvet"> XII straat 15</text:span>
            <text:span text:style-name="nadrukvet">, </text:span>
            <text:span text:style-name="nadrukvet">660</text:span>
            <text:span text:style-name="nadrukvet">2 BC W</text:span>
            <text:span text:style-name="nadrukvet">ijchen, </text:span>
            <text:span text:style-name="nadrukvet">het brandveilig gebruiken van een zorggebouw voor nachtverblijf</text:span>
            <text:span text:style-name="nadrukvet">, </text:span>
            <text:span text:style-name="nadrukvet">op </text:span>
            <text:span text:style-name="nadrukvet">21</text:span>
            <text:span text:style-name="nadrukvet"> mei 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28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ius XII straat 1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280</meta:user-defined>
    <meta:user-defined meta:name="OVERHEIDop.GmbID/DC.identifier">gmb-2018-1232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C 15</meta:user-defined>
    <meta:user-defined meta:name="OVERHEIDop.woonplaats">Wijchen</meta:user-defined>
    <meta:user-defined meta:name="OVERHEIDop.straatnaam">Pius XII 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196 424568</meta:user-defined>
    <meta:user-defined meta:name="OVERHEIDop.versieInformatie"/>
  </office:meta>
</office:document-meta>
</file>