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u18.006006), (Boerenmarkt Woudsend)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 aan </text:span>
            <text:span text:style-name="nadrukvet">Woudsend Promotie</text:span>
            <text:span text:style-name="nadrukvet">, voor het evenement</text:span>
            <text:span text:style-name="nadrukvet"> Boerenmarkt Woudsend</text:span>
            <text:span text:style-name="nadrukvet">, op</text:span>
            <text:span text:style-name="nadrukvet"> 19 en 26 juli 2018 en 2, 9, 16 en 23 augustus 2018 waarbij de </text:span>
            <text:span text:style-name="nadrukvet">Weachswal</text:span>
            <text:span text:style-name="nadrukvet"> en de </text:span>
            <text:span text:style-name="nadrukvet">Midstrjitte</text:span>
            <text:span text:style-name="nadrukvet"> (vanaf de </text:span>
            <text:span text:style-name="nadrukvet">Lynbaen</text:span>
            <text:span text:style-name="nadrukvet"> t/m het parkeerterrein) </text:span>
            <text:span text:style-name="nadrukvet">worden afgesloten.</text:span>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p text:style-name="common-al">uw naam en adres;</text:p>
            <text:p text:style-name="common-al">de datum;</text:p>
            <text:p text:style-name="common-al">het besluit waartegen u bezwaar maakt;</text:p>
            <text:p text:style-name="common-al">de redenen waarom u bezwaar maakt;</text:p>
            <text:p text:style-name="common-al">uw handtekening.</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3277</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277</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277</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u18.006006), (Boerenmarkt Wouds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277</meta:user-defined>
    <meta:user-defined meta:name="OVERHEIDop.GmbID/DC.identifier">gmb-2018-12327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551PE 2</meta:user-defined>
    <meta:user-defined meta:name="OVERHEIDop.woonplaats">Woudsend</meta:user-defined>
    <meta:user-defined meta:name="OVERHEIDop.straatnaam">Waechswâl</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1231 550836</meta:user-defined>
    <meta:user-defined meta:name="OVERHEIDop.versieInformatie"/>
  </office:meta>
</office:document-meta>
</file>