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nabij Rumpsterweg 14 a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12 juni 2018</text:p>
            <text:p text:style-name="common-al">Activiteit: het kappen van 3 wilgen</text:p>
            <text:p text:style-name="common-al">WABO-Wabonummer: OV 550626</text:p>
            <text:p text:style-name="common-al">Bestuursorgaan: college van burgemeester en wethouders </text:p>
            <text:p text:style-name="common-al">Datum verzending besluit: 7 juni 2018</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23276</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276</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276</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nabij Rumpsterweg 14 a in Bunn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3276</meta:user-defined>
    <meta:user-defined meta:name="OVERHEIDop.GmbID/DC.identifier">gmb-2018-123276</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AK 14a</meta:user-defined>
    <meta:user-defined meta:name="OVERHEIDop.woonplaats">Bunnik</meta:user-defined>
    <meta:user-defined meta:name="OVERHEIDop.straatnaam">Rumpsterweg</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3325 452772</meta:user-defined>
    <meta:user-defined meta:name="OVERHEIDop.versieInformatie"/>
  </office:meta>
</office:document-meta>
</file>