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op het plein bij 't Hennetje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2 juni 2018</text:p>
            <text:p text:style-name="common-al">Activiteit: het kappen van 41 bomen</text:p>
            <text:p text:style-name="common-al">WABO-Wabonummer: OV 550665</text:p>
            <text:p text:style-name="common-al">Bestuursorgaan: college van burgemeester en wethouders </text:p>
            <text:p text:style-name="common-al">Datum verzending besluit: 7 jun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327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7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7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op het plein bij 't Hennetje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275</meta:user-defined>
    <meta:user-defined meta:name="OVERHEIDop.GmbID/DC.identifier">gmb-2018-12327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PA 6</meta:user-defined>
    <meta:user-defined meta:name="OVERHEIDop.woonplaats">Werkhoven</meta:user-defined>
    <meta:user-defined meta:name="OVERHEIDop.straatnaam">'t Hennetje</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030 448362</meta:user-defined>
    <meta:user-defined meta:name="OVERHEIDop.versieInformatie"/>
  </office:meta>
</office:document-meta>
</file>