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10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2 juni 2018</text:p>
            <text:p text:style-name="common-al">Activiteit: het vervangen van de dakkapel aan de voorzijde en het plaatsen van een nieuwe pui t.p.v. de garage, </text:p>
            <text:p text:style-name="common-al">WABO-Wabonummer: OV 549196</text:p>
            <text:p text:style-name="common-al">Bestuursorgaan: college van burgemeester en wethouders </text:p>
            <text:p text:style-name="common-al">Datum verzending besluit:  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107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74</meta:user-defined>
    <meta:user-defined meta:name="OVERHEIDop.GmbID/DC.identifier">gmb-2018-1232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X 107</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3 451518</meta:user-defined>
    <meta:user-defined meta:name="OVERHEIDop.versieInformatie"/>
  </office:meta>
</office:document-meta>
</file>