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n Emanuelstraat ongenummerd nabij 3, 5, 7 e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n Emanuelstraat ongenummerd nabij 3, 5, 7 en 9</text:span>
            <text:span text:style-name="nadrukvet">, Wijchen, </text:span>
            <text:span text:style-name="nadrukvet">het bouwen van een appartementencomplex en winkels</text:span>
            <text:span text:style-name="nadrukvet">, </text:span>
            <text:span text:style-name="nadrukvet">het afwijken van het bestemmingsplan in verband met de bouwvoorschriften</text:span>
            <text:span text:style-name="nadrukvet">, h</text:span>
            <text:span text:style-name="nadrukvet">et verplaatsen van de in- en uitrit</text:span>
            <text:span text:style-name="nadrukvet"> en </text:span>
            <text:span text:style-name="nadrukvet">het uitvoeren van grondwerkzaamheden</text:span>
            <text:span text:style-name="nadrukvet">, op </text:span>
            <text:span text:style-name="nadrukvet">14</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n Emanuelstraat ongenummerd nabij 3, 5, 7 e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72</meta:user-defined>
    <meta:user-defined meta:name="OVERHEIDop.GmbID/DC.identifier">gmb-2018-123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