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uurlingsedam 6 A,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uurlingsedam</text:span>
            <text:span text:style-name="nadrukvet"> 6 A</text:span>
            <text:span text:style-name="nadrukvet">, </text:span>
            <text:span text:style-name="nadrukvet">660</text:span>
            <text:span text:style-name="nadrukvet">3 L</text:span>
            <text:span text:style-name="nadrukvet">H W</text:span>
            <text:span text:style-name="nadrukvet">ijchen, </text:span>
            <text:span text:style-name="nadrukvet">het </text:span>
            <text:span text:style-name="nadrukvet">uitbreiden van de woning</text:span>
            <text:span text:style-name="nadrukvet">, </text:span>
            <text:span text:style-name="nadrukvet">op </text:span>
            <text:span text:style-name="nadrukvet">14</text:span>
            <text:span text:style-name="nadrukvet"> mei 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327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7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7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uurlingsedam 6 A,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271</meta:user-defined>
    <meta:user-defined meta:name="OVERHEIDop.GmbID/DC.identifier">gmb-2018-1232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H 17</meta:user-defined>
    <meta:user-defined meta:name="OVERHEIDop.woonplaats">Wijchen</meta:user-defined>
    <meta:user-defined meta:name="OVERHEIDop.straatnaam">Huurlingsedam</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601 423084</meta:user-defined>
    <meta:user-defined meta:name="OVERHEIDop.versieInformatie"/>
  </office:meta>
</office:document-meta>
</file>