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lening omgevingsvergunning voor uitbreiding woning aan de achterzijde en  zijkant, plaatsen dakkapel  en vergroten dakkapel aan de achterzijde van de woning - Borssenburg 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verleend, verzonden 5 juni 2018, zaaknummer Z-2017/062517</text:span>
          </text:p>
            <text:p text:style-name="common-al">Uitbreiding woning aan de achterzijde en uitbreiding aan de zijkant van de woning en plaatsen dakkapel aan de voorzijde van de woning en vergroten dakkapel aan de achterzijde van de woning.</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10 juli 2018</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lening omgevingsvergunning voor uitbreiding woning aan de achterzijde en  zijkant, plaatsen dakkapel  en vergroten dakkapel aan de achterzijde van de woning - Borssenbur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69</meta:user-defined>
    <meta:user-defined meta:name="OVERHEIDop.GmbID/DC.identifier">gmb-2018-123269</meta:user-defined>
    <meta:user-defined meta:name="OVERHEID.TaxonomieBeleidsagenda/OVERHEID.category">Ruimte en infrastructuur | Organisatie en beleid</meta:user-defined>
    <meta:user-defined meta:name="OVERHEIDop.referentienummer">Z-2017/062517</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T 9</meta:user-defined>
    <meta:user-defined meta:name="OVERHEIDop.woonplaats">Amstelveen</meta:user-defined>
    <meta:user-defined meta:name="OVERHEIDop.straatnaam">Borssenbur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10 480554</meta:user-defined>
    <meta:user-defined meta:name="OVERHEIDop.versieInformatie"/>
  </office:meta>
</office:document-meta>
</file>