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verse straten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18 een besluit genomen op de aanvraag met zaaknummer SXO-20181069 voor een evenementenvergunning voorde 8e nazomerloop Avantri in Schoonhoven op 2 September 2018 op locatie Diverse straten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26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6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6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iverse straten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67</meta:user-defined>
    <meta:user-defined meta:name="OVERHEIDop.GmbID/DC.identifier">gmb-2018-123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X 25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91.51 440248.89</meta:user-defined>
    <meta:user-defined meta:name="OVERHEIDop.versieInformatie"/>
  </office:meta>
</office:document-meta>
</file>