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zerne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SXO-20181135 voor een evenementenvergunning voor het Themaconcert op 29-06-2018 te Schoonhoven op locatie Kazerneplei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2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azerneplein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66</meta:user-defined>
    <meta:user-defined meta:name="OVERHEIDop.GmbID/DC.identifier">gmb-2018-12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4.07 439994.17</meta:user-defined>
    <meta:user-defined meta:name="OVERHEIDop.versieInformatie"/>
  </office:meta>
</office:document-meta>
</file>