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uwenkamp 15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het  entreegebied van het Niftarlake College </text:p>
            <text:p text:style-name="common-al">Datum verzonden : 5 juni 2018</text:p>
            <text:p text:style-name="common-al">Dossiernummer: 180322: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</text:p>
            <text:p text:style-name="last-al">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26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6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6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uwenkamp 15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263</meta:user-defined>
    <meta:user-defined meta:name="OVERHEIDop.GmbID/DC.identifier">gmb-2018-123263</meta:user-defined>
    <meta:user-defined meta:name="OVERHEID.TaxonomieBeleidsagenda/OVERHEID.category">Ruimte en infrastructuur | Organisatie en beleid</meta:user-defined>
    <meta:user-defined meta:name="OVERHEIDop.referentienummer">3617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GK 151</meta:user-defined>
    <meta:user-defined meta:name="OVERHEIDop.woonplaats">Maarssen</meta:user-defined>
    <meta:user-defined meta:name="OVERHEIDop.straatnaam">Pauw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78 460893</meta:user-defined>
    <meta:user-defined meta:name="OVERHEIDop.versieInformatie"/>
  </office:meta>
</office:document-meta>
</file>