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Zandweg 3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woning en het vervangen van de dakbedekking</text:p>
            <text:p text:style-name="common-al">Datum verzonden : 5 juni 2018</text:p>
            <text:p text:style-name="last-al">Dossiernummer: 1802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5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Zandweg 3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59</meta:user-defined>
    <meta:user-defined meta:name="OVERHEIDop.GmbID/DC.identifier">gmb-2018-123259</meta:user-defined>
    <meta:user-defined meta:name="OVERHEID.TaxonomieBeleidsagenda/OVERHEID.category">Ruimte en infrastructuur | Organisatie en beleid</meta:user-defined>
    <meta:user-defined meta:name="OVERHEIDop.referentienummer">18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C 3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26 461076</meta:user-defined>
    <meta:user-defined meta:name="OVERHEIDop.versieInformatie"/>
  </office:meta>
</office:document-meta>
</file>