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ulschevaart 1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vuurlast t.b.v. de NEN 6060 rapportage</text:p>
            <text:p text:style-name="common-al">Datum verzonden : 6 juni 2018</text:p>
            <text:p text:style-name="common-al">Dossiernummer: 180186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</text:p>
            <text:p text:style-name="last-al">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25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5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5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ulschevaart 1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55</meta:user-defined>
    <meta:user-defined meta:name="OVERHEIDop.GmbID/DC.identifier">gmb-2018-123255</meta:user-defined>
    <meta:user-defined meta:name="OVERHEID.TaxonomieBeleidsagenda/OVERHEID.category">Ruimte en infrastructuur | Organisatie en beleid</meta:user-defined>
    <meta:user-defined meta:name="OVERHEIDop.referentienummer">180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MX 11</meta:user-defined>
    <meta:user-defined meta:name="OVERHEIDop.woonplaats">Breukelen</meta:user-defined>
    <meta:user-defined meta:name="OVERHEIDop.straatnaam">Keulschevaar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009 463919</meta:user-defined>
    <meta:user-defined meta:name="OVERHEIDop.versieInformatie"/>
  </office:meta>
</office:document-meta>
</file>