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15073 - Wylerbaan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4 te Groesbeek</text:p>
            <text:p text:style-name="tussenkopcur">Omschrijving : nieuwbouw van het bevrijdingsmuseum</text:p>
            <text:p text:style-name="tussenkopcur">Datum ontvangst : 6 juni 2018</text:p>
            <text:p text:style-name="tussenkopcur">Zaaknummer ODRN : W.Z18.10564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25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5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5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15073 - Wylerbaan 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250</meta:user-defined>
    <meta:user-defined meta:name="OVERHEIDop.GmbID/DC.identifier">gmb-2018-1232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4</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64 422053</meta:user-defined>
    <meta:user-defined meta:name="OVERHEIDop.versieInformatie"/>
  </office:meta>
</office:document-meta>
</file>