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reden van een in- en uitrit Berkenlaan 2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besloten om de beslistermijn voor de aanvraag met zaaknummer Z18-001588 voor een omgevingsvergunning op locatie Berkenlaan 2 b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4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breden van een in- en uitrit Berkenlaan 2 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8</meta:user-defined>
    <meta:user-defined meta:name="OVERHEIDop.GmbID/DC.identifier">gmb-2018-12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E 2b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7.69 475321.36</meta:user-defined>
    <meta:user-defined meta:name="OVERHEIDop.versieInformatie"/>
  </office:meta>
</office:document-meta>
</file>