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17517 - Pastoor Graatweg 1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astoor Graatweg 19 te Millingen aan de Rijn</text:p>
            <text:p text:style-name="tussenkopcur">Omschrijving: aanleggen van een uitrit</text:p>
            <text:p text:style-name="tussenkopcur">Datum ontvangst: 6 juni 2018</text:p>
            <text:p text:style-name="tussenkopcur">Zaaknummer ODRN: W.Z18.1056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24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4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4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17517 - Pastoor Graatweg 19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47</meta:user-defined>
    <meta:user-defined meta:name="OVERHEIDop.GmbID/DC.identifier">gmb-2018-1232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A 19</meta:user-defined>
    <meta:user-defined meta:name="OVERHEIDop.woonplaats">Millingen aan de Rijn</meta:user-defined>
    <meta:user-defined meta:name="OVERHEIDop.straatnaam">Pastoor G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146 430893</meta:user-defined>
    <meta:user-defined meta:name="OVERHEIDop.versieInformatie"/>
  </office:meta>
</office:document-meta>
</file>