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het bestemmingsplan t.b.v.  een mantelzorgwoning Aalsmeerderweg 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Z18-000744 voor een omgevingsvergunning op locatie Aalsmeerderweg 307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het bestemmingsplan t.b.v.  een mantelzorgwoning Aalsmeerderweg 30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6</meta:user-defined>
    <meta:user-defined meta:name="OVERHEIDop.GmbID/DC.identifier">gmb-2018-12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4.83 477243.4</meta:user-defined>
    <meta:user-defined meta:name="OVERHEIDop.versieInformatie"/>
  </office:meta>
</office:document-meta>
</file>