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een aanbouw Vierlingsbeek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besloten om de beslistermijn voor de aanvraag met zaaknummer Z18-001509 voor een omgevingsvergunning op locatie Vierlingsbeeklaan 5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4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een aanbouw Vierlingsbeek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45</meta:user-defined>
    <meta:user-defined meta:name="OVERHEIDop.GmbID/DC.identifier">gmb-2018-12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T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9.47 478200.03</meta:user-defined>
    <meta:user-defined meta:name="OVERHEIDop.versieInformatie"/>
  </office:meta>
</office:document-meta>
</file>