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plaatsen van een dakkapel aan de voorzijde van de woning Snelliuslaan 2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ni 2018 besloten om de beslistermijn voor de aanvraag met zaaknummer Z18-001192 voor een omgevingsvergunning op locatie Snelliuslaan 24 in Amstelveen te verlengen voor een periode van maximaal 6 wek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3243</text:span><text:line-break/><text:date style:data-style-name="dag" text:fixed="true" text:date-value="2018-06-11"/><text:line-break/><text:date style:data-style-name="jaar" text:fixed="true" text:date-value="2018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243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243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het plaatsen van een dakkapel aan de voorzijde van de woning Snelliuslaan 24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1</meta:user-defined>
    <meta:user-defined meta:name="OVERHEIDop.publicationIssue">123243</meta:user-defined>
    <meta:user-defined meta:name="OVERHEIDop.GmbID/DC.identifier">gmb-2018-1232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XS 24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269.59 477750.21</meta:user-defined>
    <meta:user-defined meta:name="OVERHEIDop.versieInformatie"/>
  </office:meta>
</office:document-meta>
</file>