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realiseren van een aanbouw aan de zijgevel van de woning op de begane grondv Parmentierlaan 2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18 besloten om de beslistermijn voor de aanvraag met zaaknummer Z18-001767 voor een omgevingsvergunning op locatie Parmentierlaan 25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3242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242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242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realiseren van een aanbouw aan de zijgevel van de woning op de begane grondv Parmentierlaan 2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3242</meta:user-defined>
    <meta:user-defined meta:name="OVERHEIDop.GmbID/DC.identifier">gmb-2018-123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CT 2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53.75 478993.36</meta:user-defined>
    <meta:user-defined meta:name="OVERHEIDop.versieInformatie"/>
  </office:meta>
</office:document-meta>
</file>